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Textbody" style:family="paragraph">
      <style:paragraph-properties fo:text-align="center" fo:margin-bottom="0in" fo:line-height="100%"/>
    </style:style>
    <style:style style:name="P5" style:parent-style-name="BodyText3" style:family="paragraph">
      <style:text-properties fo:font-weight="bold" style:font-weight-asian="bold" fo:font-size="12pt" style:font-size-asian="12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О Б Я В А</text:h>
      <text:p text:style-name="P2"/>
      <text:p text:style-name="P3"/>
      <text:p text:style-name="P4">УНИВЕРСИТЕТСКА МНОГОПРОФИЛНА БОЛНИЦА ЗА АКТИВНО ЛЕЧЕНИЕ “ЦАРИЦА ЙОАННА-ИСУЛ” ЕАД – СОФИЯ, ул. “Бяло море” № 8</text:p>
      <text:p text:style-name="Standard"/>
      <text:p text:style-name="Standard"/>
      <text:p text:style-name="P5">На основание Заповед № РД-02-450/03.08.2022 г. на Изъплинтелния директор на УМБАЛ „Царица Йоанна-ИСУЛ“ ЕАД</text:p>
      <text:p text:style-name="P6"/>
      <text:p text:style-name="P7">Във връзка с допусната съществена грешка в обявата на УМБАЛ „Царица Йоанна-ИСУЛ“ ЕАД за провеждане на конкурси за началници на клиники, отделение и лаборатории, публикувана във вестник „Труд“ на 21.07.2022 г., прекратява обявения конкурс за Началник на отделение за интензивно лечение и медицина на съня към Клиника по интензивно лечение на нервни болести в УМБАЛ „Царица Йоанна-ИСУЛ“ ЕАД, считано от датата на публикуване на обявата за прекратяване на конкурса във вестник „Труд“ на 08.08.2022 г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3" style:display-name="Body Text 3" style:family="paragraph" style:parent-style-name="Standard">
      <style:paragraph-properties fo:text-align="center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_Adm</meta:initial-creator>
    <dc:creator>Dell_Adm</dc:creator>
    <meta:creation-date>2022-08-08T06:55:00Z</meta:creation-date>
    <dc:date>2022-08-08T06:55:00Z</dc:date>
    <meta:print-date>2022-08-04T14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9" meta:row-count="5" meta:non-whitespace-character-count="622"/>
  </office:meta>
</office:document-meta>
</file>